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F Bb F Bb - F-A7 Bb-G7 F Bb-F&gt;Bb F&gt;Bb-C</text:p>
      <text:p><text:s text:c="2"/>se] F Bb F Bb - F-A7 Bb-G7 F Bb-F&gt;Bb F&lt;Bb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F Dm Bb-C F</text:p>
      <text:p>Baby, you're not that ki<text:span text:style-name="Measure_20__23_2">nd</text:span> <text:s text:c="7"/>F Dm Bb-C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Am Am Cm7 Cm7 - Bb-F C-G x2)</text:p>
      <text:p><text:s text:c="10"/>G# C <text:s/>Bb-F&gt;Bb F&gt;Bb-C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F <text:s text:c="3"/>Dm-C</text:p>
      <text:p>So don't go breaking my hea<text:span text:style-name="Measure_20__23_2">rt</text:span> <text:s text:c="6"/>Bb-C F-C</text:p>
      <text:p>I won't go <text:span text:style-name="Measure_20__23_1_bd_">brea</text:span>king your hea<text:span text:style-name="Measure_20__23_2">rt</text:span> <text:s text:c="5"/>Dm-C Bb-C</text:p>
      <text:p>Don't go <text:span text:style-name="Measure_20__23_2_bd_">brea</text:span>king my hea<text:span text:style-name="Measure_20__23_1">rt</text:span> <text:s text:c="8"/>(F <text:s/>Bb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